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Georgia-Bold" svg:font-family="Georgia-Bold"/>
    <style:font-face style:name="Georgia1" svg:font-family="Georgia, 'Times New Roman', Times, serif"/>
    <style:font-face style:name="TimesNewRomanPS-BoldMT" svg:font-family="TimesNewRomanPS-BoldMT"/>
    <style:font-face style:name="georgia" svg:font-family="georgia, serif"/>
    <style:font-face style:name="Georgia" svg:font-family="Georgia" style:font-family-generic="roman"/>
    <style:font-face style:name="TimesNewRomanPSMT" svg:font-family="TimesNewRomanPSMT" style:font-family-generic="roman"/>
    <style:font-face style:name="Georgia-BoldItalic" svg:font-family="Georgia-BoldItalic" style:font-family-generic="script"/>
    <style:font-face style:name="Georgia-Italic" svg:font-family="Georgia-Italic" style:font-family-generic="script"/>
    <style:font-face style:name="Lucida Sans1" svg:font-family="'Lucida Sans'" style:font-family-generic="swiss"/>
    <style:font-face style:name="Georgia Pro Black" svg:font-family="'Georgia Pro Black'" style:font-family-generic="roman" style:font-pitch="variable"/>
    <style:font-face style:name="Georgia Pro Cond Black" svg:font-family="'Georgia Pro Cond Black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tučné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tučné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">
      <style:paragraph-properties fo:text-align="start" style:justify-single-word="false" style:text-autospace="none"/>
      <style:text-properties style:font-name="TimesNewRomanPS-BoldMT" fo:font-size="10pt" style:font-name-asian="TimesNewRomanPS-BoldMT" style:font-size-asian="10pt" style:font-name-complex="TimesNewRomanPS-BoldMT" style:font-size-complex="10pt"/>
    </style:style>
    <style:style style:name="P2" style:family="paragraph" style:parent-style-name="Standard" style:list-style-name="">
      <style:paragraph-properties fo:text-align="start" style:justify-single-word="false" style:text-autospace="none"/>
      <style:text-properties style:font-name="TimesNewRomanPS-BoldMT" fo:font-size="20pt" fo:font-weight="bold" style:font-name-asian="TimesNewRomanPS-BoldMT" style:font-size-asian="20pt" style:font-weight-asian="bold" style:font-name-complex="TimesNewRomanPS-BoldMT" style:font-size-complex="20pt" style:font-weight-complex="bold"/>
    </style:style>
    <style:style style:name="P3" style:family="paragraph" style:parent-style-name="Standard" style:list-style-name="">
      <style:paragraph-properties fo:text-align="start" style:justify-single-word="false" style:text-autospace="non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4" style:family="paragraph" style:parent-style-name="Standard" style:list-style-name="">
      <style:paragraph-properties fo:text-align="start" style:justify-single-word="false" style:text-autospace="none"/>
      <style:text-properties style:font-name="Georgia" fo:font-size="12pt" style:font-name-asian="Georgia" style:font-size-asian="12pt" style:font-name-complex="Georgia" style:font-size-complex="12pt"/>
    </style:style>
    <style:style style:name="P5" style:family="paragraph" style:parent-style-name="Standard" style:list-style-name="">
      <style:paragraph-properties fo:text-align="start" style:justify-single-word="false" style:text-autospace="none"/>
    </style:style>
    <style:style style:name="P6" style:family="paragraph" style:parent-style-name="Standard" style:list-style-name="">
      <style:paragraph-properties fo:text-align="start" style:justify-single-word="false" style:text-autospace="none"/>
      <style:text-properties style:font-name="Georgia Pro Black"/>
    </style:style>
    <style:style style:name="P7" style:family="paragraph" style:parent-style-name="Standard" style:list-style-name="">
      <style:paragraph-properties fo:text-align="start" style:justify-single-word="false" style:text-autospace="none"/>
      <style:text-properties style:font-name="Georgia Pro Black" fo:font-size="10pt" style:font-name-asian="TimesNewRomanPS-BoldMT" style:font-size-asian="10pt" style:font-name-complex="TimesNewRomanPS-BoldMT" style:font-size-complex="10pt"/>
    </style:style>
    <style:style style:name="P8" style:family="paragraph" style:parent-style-name="Standard" style:list-style-name="">
      <style:paragraph-properties fo:text-align="start" style:justify-single-word="false" style:text-autospace="none"/>
      <style:text-properties style:font-name="Times New Roman1" fo:font-size="13pt" style:font-size-asian="13pt" style:font-size-complex="13pt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fo:font-weight="bold" style:font-name-asian="Georgia-Bold" style:font-size-asian="12pt" style:font-weight-asian="bold" style:font-name-complex="Georgia-Bold" style:font-size-complex="12pt" style:font-weight-complex="bold"/>
    </style:style>
    <style:style style:name="T3" style:family="text">
      <style:text-properties fo:font-size="12pt" style:font-name-asian="TimesNewRomanPSMT" style:font-size-asian="12pt" style:font-name-complex="TimesNewRomanPSMT" style:font-size-complex="12pt"/>
    </style:style>
    <style:style style:name="T4" style:family="text"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T5" style:family="text">
      <style:text-properties style:font-name="Georgia-Bold" fo:font-size="12pt" fo:font-weight="bold" style:font-name-asian="Georgia-Bold" style:font-size-asian="12pt" style:font-weight-asian="bold" style:font-name-complex="Georgia-Bold" style:font-size-complex="12pt" style:font-weight-complex="bold"/>
    </style:style>
    <style:style style:name="T6" style:family="text">
      <style:text-properties style:font-name="Georgia" fo:font-size="12pt" style:font-name-asian="Georgia" style:font-size-asian="12pt" style:font-name-complex="Georgia" style:font-size-complex="12pt"/>
    </style:style>
    <style:style style:name="T7" style:family="text">
      <style:text-properties style:font-name="Georgia" style:font-name-asian="Georgia" style:font-name-complex="Georgia"/>
    </style:style>
    <style:style style:name="T8" style:family="text">
      <style:text-properties style:font-name="Georgia-Italic" fo:font-size="12pt" fo:font-style="italic" style:font-name-asian="Georgia-Italic" style:font-size-asian="12pt" style:font-style-asian="italic" style:font-name-complex="Georgia-Italic" style:font-size-complex="12pt" style:font-style-complex="italic"/>
    </style:style>
    <style:style style:name="T9" style:family="text">
      <style:text-properties style:font-name="Georgia-BoldItalic" fo:font-size="12pt" fo:font-style="italic" fo:font-weight="bold" style:font-name-asian="Georgia-BoldItalic" style:font-size-asian="12pt" style:font-style-asian="italic" style:font-weight-asian="bold" style:font-name-complex="Georgia-BoldItalic" style:font-size-complex="12pt" style:font-style-complex="italic" style:font-weight-complex="bold"/>
    </style:style>
    <style:style style:name="T10" style:family="text">
      <style:text-properties fo:font-variant="normal" fo:text-transform="none" fo:color="#000000" style:font-name="TimesNewRomanPSMT" fo:font-size="12pt" fo:letter-spacing="normal" style:font-name-asian="TimesNewRomanPSMT" style:font-size-asian="12pt" style:font-name-complex="TimesNewRomanPSMT" style:font-size-complex="12pt"/>
    </style:style>
    <style:style style:name="T11" style:family="text">
      <style:text-properties fo:font-variant="normal" fo:text-transform="none" fo:color="#000000" style:font-name="TimesNewRomanPSMT" fo:font-size="12pt" fo:letter-spacing="normal" fo:font-style="normal" fo:font-weight="normal" style:font-name-asian="TimesNewRomanPSMT" style:font-size-asian="12pt" style:font-name-complex="TimesNewRomanPSMT" style:font-size-complex="12pt"/>
    </style:style>
    <style:style style:name="T12" style:family="text">
      <style:text-properties fo:font-variant="normal" fo:text-transform="none" fo:color="#000000" style:font-name="Georgia1" fo:font-size="12pt" fo:letter-spacing="normal" fo:font-style="normal" fo:font-weight="normal" style:font-name-asian="TimesNewRomanPSMT" style:font-size-asian="12pt" style:font-name-complex="TimesNewRomanPSMT" style:font-size-complex="12pt"/>
    </style:style>
    <style:style style:name="T13" style:family="text">
      <style:text-properties fo:font-variant="normal" fo:text-transform="none" fo:color="#000000" style:font-name="Georgia1" fo:font-size="12pt" fo:letter-spacing="normal" fo:font-style="normal" fo:font-weight="bold" style:font-name-asian="TimesNewRomanPSMT" style:font-size-asian="12pt" style:font-weight-asian="bold" style:font-name-complex="TimesNewRomanPSMT" style:font-size-complex="12pt" style:font-weight-complex="bold"/>
    </style:style>
    <style:style style:name="T14" style:family="text">
      <style:text-properties fo:font-variant="normal" fo:text-transform="none" fo:color="#000000" style:font-name="georgia" fo:font-size="12pt" fo:letter-spacing="normal" fo:font-style="normal" fo:font-weight="normal" style:font-name-asian="TimesNewRomanPSMT" style:font-size-asian="12pt" style:font-name-complex="TimesNewRomanPSMT" style:font-size-complex="12pt"/>
    </style:style>
    <style:style style:name="T15" style:family="text">
      <style:text-properties fo:font-variant="normal" fo:text-transform="none" fo:color="#000000" style:font-name="Georgia Pro Black" fo:font-size="12pt" fo:letter-spacing="normal" fo:font-style="normal" fo:font-weight="bold" style:font-name-asian="TimesNewRomanPSMT" style:font-size-asian="12pt" style:font-weight-asian="bold" style:font-name-complex="TimesNewRomanPSMT" style:font-size-complex="12pt" style:font-weight-complex="bold"/>
    </style:style>
    <style:style style:name="T16" style:family="text">
      <style:text-properties style:font-name="Georgia Pro Cond Black" fo:font-size="12pt" fo:font-weight="bold" style:font-name-asian="Georgia-Bold" style:font-size-asian="12pt" style:font-weight-asian="bold" style:font-name-complex="Georgia-Bold" style:font-size-complex="12pt" style:font-weight-complex="bold"/>
    </style:style>
    <style:style style:name="T17" style:family="text">
      <style:text-properties style:font-name="Arial1" fo:font-size="12pt" style:font-name-asian="TimesNewRomanPSMT" style:font-size-asian="12pt" style:font-name-complex="TimesNewRomanPSMT" style:font-size-complex="12pt"/>
    </style:style>
    <style:style style:name="T18" style:family="text">
      <style:text-properties style:font-name="Times New Roman1" fo:font-size="12pt" style:font-name-asian="TimesNewRomanPSMT" style:font-size-asian="12pt" style:font-name-complex="TimesNewRomanPSMT" style:font-size-complex="12pt"/>
    </style:style>
    <style:style style:name="T19" style:family="text">
      <style:text-properties style:font-name="Times New Roman1" fo:font-size="13pt" style:font-name-asian="TimesNewRomanPSMT" style:font-size-asian="13pt" style:font-name-complex="TimesNewRomanPSMT" style:font-size-complex="13pt"/>
    </style:style>
    <style:style style:name="T20" style:family="text">
      <style:text-properties style:font-name="Georgia Pro Black" fo:font-size="12pt" fo:font-weight="bold" style:font-name-asian="Georgia-Bold" style:font-size-asian="12pt" style:font-weight-asian="bold" style:font-name-complex="Georgia-Bold" style:font-size-complex="12pt" style:font-weight-complex="bold"/>
    </style:style>
    <style:style style:name="T21" style:family="text">
      <style:text-properties style:font-name-asian="TimesNewRomanPSMT" style:font-name-complex="TimesNewRomanPSM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Regionální autoři, varhaníci a regenschori z oblasti</text:p>
      <text:p text:style-name="P2">Mladoboleslavska, Českého ráje a okolí.</text:p>
      <text:p text:style-name="P1"><text:span text:style-name="T1"/></text:p>
      <text:p text:style-name="P1"><text:span text:style-name="T1"/></text:p>
      <text:p text:style-name="P1"><text:span text:style-name="T1">Václav Karel Holan Rovenský </text:span><text:span text:style-name="T4">(1644)vRovensku pod Kamenici (dnes Rovensko pod Troskami) – 27.</text:span></text:p>
      <text:p text:style-name="P3">unora 1718 tamtež) byl česky hudebni skladatel a varhanik, pracoval take jako učitel, kapelnik a kamenik.</text:p>
      <text:p text:style-name="P3">Nejprve působil jako varhanik v rovenskem kostele, pote v Turnově. Po nějakem čase utekl vrchnosti do Prahy,</text:p>
      <text:p text:style-name="P3">kde působil od roku 1671 jako varhanik a kapelnik při kostele na Vyšehradě. Ani zde nezůstal natrvalo,</text:p>
      <text:p text:style-name="P3">navštivil Italii a vratil se do sveho rodneho kraje, kde žil nějakou dobu jako poustevnik na Valdštejně, pote od</text:p>
      <text:p text:style-name="P3">roku 1704 v Rovensku, kde pracoval jako amatersky kamenik. Jeho největši přispěvek barokni hudbě bylo</text:p>
      <text:p text:style-name="P3">vytvořeni kancionalu Capella regia musicalis – Kaple kralovska zpěvni vydana v Praze roku 1693, kde čast</text:p>
      <text:p text:style-name="P3">pisni sam složil a napsal k nim text a čast sebral. Vaclav Karel Holan Rovensky se narodil v Rovensku pod</text:p>
      <text:p text:style-name="P3">Troskami, v te době nazyvane podle řičky pod Kamenici na statku „Pod strani“ do rodiny nejspiše dosti</text:p>
      <text:p text:style-name="P3">zamožneho rovenskeho rychtaře Jana Holana. Prvniho vzdělani se mu dostalo od rektora Samuela Fidelia</text:p>
      <text:p text:style-name="P3">Kutnohorskeho a tamějšiho varhanika Vaclava Peregrina Turnovskeho. Dalši vzdělani se mu dostalo</text:p>
      <text:p text:style-name="P3">na gymnaziu při jičinske koleji. Od roku 1662 začal v Rovensku vyučovat hudbu (uvaděn jako ludi magister) a</text:p>
      <text:p text:style-name="P3">v roce 1664 se stal varhanikem u rovenskeho kostela sv. Vaclava na Tyně. Na přechodnou dobu se stal</text:p>
      <text:p text:style-name="P3">varhanikem v Turnově, ale po čase se vratil do Rovenska. Když odešel nasledně v roce 1668 z Rovenska do</text:p>
      <text:p text:style-name="P3">Prahy, již to byl utěk z moci vrchnosti. O tři roky později se mu podařilo ziskat misto kapelnika a varhanika na</text:p>
      <text:p text:style-name="P3">vyšehradskem kolegiatnim kostele sv. Petra a Pavla. Někdy před rokem 1693 navštivil Řim, aby se seznamil</text:p>
      <text:p text:style-name="P3">s italskou hudbou. Na konci 90. let se vratil na Turnovsko a našel si zde utočiště na opuštěnem</text:p>
      <text:p text:style-name="P3">hradě Valdštejn jako poustevnik. Od roku 1704 se objevuje v Rovensku a pracoval jako kamenik, dnes jsou</text:p>
      <text:p text:style-name="P3">zname jim vytesane slunečni hodiny a jine kamenicke prvky v rovenskem kostele. Po sve smrti byl v tomto</text:p>
      <text:p text:style-name="P3">kostele pohřben. Jeho skladatelske dilo se zaměřuje spiše na jednodušši libeznou melodii než na složitějši v</text:p>
      <text:p text:style-name="P3">baroku oblibeny kontrapunkt. Tiskem mu vyšly dvoje pašije. Jeho životni dilo je potom zpěvnik Capella regia</text:p>
      <text:p text:style-name="P3">musicalis s předmluvou Jana Ignace Dlouhoveskeho, obsahujici jak Holanovy vlastni skladby, tak zejmena</text:p>
      <text:p text:style-name="P3">sebrane pisně jineho původu; autorstvi často nelze přesně určit. Pro toto dilo take sam vytvořil</text:p>
      <text:p text:style-name="P3">tři mědiryty, Narozeni Paně, Nejsvětějši Trojice a Ukřižovany.</text:p>
      <text:p text:style-name="P3"/>
      <text:p text:style-name="P3"><text:soft-page-break/></text:p>
      <text:p text:style-name="P1"><text:span text:style-name="T1">Jiří Ignác Linek (Linka) </text:span><text:span text:style-name="T4">(21. ledna 1725, Bakov nad Jizerou – 30. prosince 1791 Bakov nad Jizerou byl</text:span></text:p>
      <text:p text:style-name="P3">česky kantor a hudebni skladatel předklasickeho obdobi.</text:p>
      <text:p text:style-name="P3">Jiřik Ignac byl čtvrty ze sedmi děti městskeho radniho, pisaře a učitele v Bakově, Jiřiho Linky. V matrice jsou</text:p>
      <text:p text:style-name="P3">oba vedeni jako Jiři Linka, ale skladatel sam sve skladby podepisoval jako Linek. Zakladni hudebni vzdělani</text:p>
      <text:p text:style-name="P3">ziskal v Mlade Boleslavi u mistniho varhanika Červinky. V letech 1735 a 1736 studoval na piaristicke koleji</text:p>
      <text:p text:style-name="P3">v Kosmonosich, kde byl jeho spolužakem Jiři Antonin Benda, později jeden z nejslavnějšich českych</text:p>
      <text:p text:style-name="P3">skladatelů. Později pokračoval v hudebnich studiich v Praze u prosluleho českeho skladatele a varhanika Josefa</text:p>
      <text:p text:style-name="P3">Segera a v Sobotce u kantora Josefa Svobody. V roce 1747 vyhověl hrabě František Arnošt z Valdštejna jeho</text:p>
      <text:p text:style-name="P3">ponižene žadosti a jmenoval jej kantorem v Bakově. S tim byla spojena i funkce ředitele kůru v kostele sv.</text:p>
      <text:p text:style-name="P3">Bartoloměje. Brzy pote se oženil s Terezii Čapkovou z Jičina. Měl pět děti a jeho hmotne poměry byly velice</text:p>
      <text:p text:style-name="P3">bidne. Aby uživil rodinu, sedlačil kromě kantořiny a spravy kůru na malem hospodařstvi. Nepomohlo ani, když</text:p>
      <text:p text:style-name="P3">byl v roce 1759 jmenovan prvnim staršim literatskeho kůru; tato funkce mu však alespoň umožňovala provadět</text:p>
      <text:p text:style-name="P3">vlastni skladby. Je dochovana žadost, aby mu pro nouzi byla vyplacena čast koled. Onemocněl</text:p>
      <text:p text:style-name="P3">těžkou tuberkulozou, ktere podlehl 30. prosince 1791. Zanechal po sobě vyznamne hudebni dilo, ale take dluh</text:p>
      <text:p text:style-name="P3">30 zlatych a 88 krejcarů. Jiři Ignac Linek je typickym představitelem hudby českych kantorů předklasickeho</text:p>
      <text:p text:style-name="P3">obdobi. Vzhledem k funkcim, ktere zastaval, je většina jeho skladeb chramoveho charakteru, je však take</text:p>
      <text:p text:style-name="P3">autorem dvou pastoralnich symfonii a několika koncertů pro cembalo a orchestr. Jako skladatel byl velmi</text:p>
      <text:p text:style-name="P3">plodny. Jen v Narodnim museu je evidovano vice než 230 jeho skladeb. Dalši rukopisy a dobove opisy jsou</text:p>
      <text:p text:style-name="P3">uloženy v Bakově, Brně, Turnově, Sloupu, ale dokonce i v Rožňavě, Trnavě a Vratislavi, což svědči o tom, že</text:p>
      <text:p text:style-name="P3">jeho skladby byly ve sve době velmi oblibene. Patrně nejvyznamnějšimi dily jsou jeho sepolkra, vokalně</text:p>
      <text:p text:style-name="P3">instrumentalni skladby o umučeni Krista, provaděne o velikonocich na Velky patek (sepulchrum znamena Boži</text:p>
      <text:p text:style-name="P3">hrob). Tyto tři skladby (Oratorium o umučeni Pana našeho Ježiše Krista, Symphonia o umučeni Paně a</text:p>
      <text:p text:style-name="P3">Kriminalista nevinny) jsou nejrozsahlejši oratorni skladby 18. stoleti, psane na česky text. Jsou pozoruhodne i</text:p>
      <text:p text:style-name="P3">po formalni strance. Velke dacapove arie (ABA) jsou uvaděny prokomponovanym recitativem a instrumentalni</text:p>
      <text:p text:style-name="P3">předehrou. Sbor se uplatňuje vyhradně v zavěru skladby. Katalog Linkovych skladeb se pokusil sestavit Josef</text:p>
      <text:p text:style-name="P3">Horčička (1870 – 1939). Neni zdaleka uplny, ale najdeme v něm 41 mši, 9 rekviem, 27 offertorii, 76 litanii, asi</text:p>
      <text:p text:style-name="P3">30 pastorel a mnoho dalšich rozmanitych skladeb. Dnes je Jiři Ignac Linek znam zejmena jako autor <text:soft-page-break/>vanočni</text:p>
      <text:p text:style-name="P3">chramove hudby. Jeho pastorely Dobrou noc Ježišku, Narodil se Kristus Pan (s citaci stejnojmenne koledy) a</text:p>
      <text:p text:style-name="P3">vanočni mše jsou neodmyslitelnou současti českych vanoc.</text:p>
      <text:p text:style-name="P3"/>
      <text:p text:style-name="P1"><text:span text:style-name="T1">Jan Křtitel Kuchař </text:span><text:span text:style-name="T4">(5. března 1751 Choteč - 18. unora 1829 Praha) byl česky varhanik, cembalista a hudebni</text:span></text:p>
      <text:p text:style-name="P3">skladatel.</text:p>
      <text:p text:style-name="P3">Brzy po narozeni se Kuchařovi rodiče přestěhovali do Mlazovic, kde pak prožil dětstvi. Zaklady hudby ziskal</text:p>
      <text:p text:style-name="P3">Kuchař ve Vrchlabi u varhanika Alexe Thama. Později studoval na jezuitskych gymnaziich v Hradci Kralove a</text:p>
      <text:p text:style-name="P3">v Jičině. Byl žakem varhanika Josefa Segera. Od roku 1772 působil jako varhanik v kostele sv. Jindřicha v</text:p>
      <text:p text:style-name="P3">Praze. Začal take vyučovat hudbu v pražskych šlechtickych rodinach, mj. v</text:p>
      <text:p text:style-name="P3">rodině Hartigů, Buquoyů a Přichovskych. Kuchař byl mezi prvnimi, kdo pochopil genia Mozartovy hudby a</text:p>
      <text:p text:style-name="P3">začal ji propagovat. V roce 1786 pravděpodobně hral ve Stavovskem divadle při premieře Figarovy svatby a v</text:p>
      <text:p text:style-name="P3">lednu roku 1787 se s Mozartem při jeho navštěvě Prahy seznamil. 28. řijna tehož roku hral spolu s Mozartem</text:p>
      <text:p text:style-name="P3">na cembalo v premierovem provedeni Dona Giovanniho. Z obou oper Kuchař sepsal klavirni vytah, stejně jako</text:p>
      <text:p text:style-name="P3">z opery Cosi fan tutte.</text:p>
      <text:p text:style-name="P3">V roce 1790 Kuchař odešel z kostela sv. Jindřicha pote, co byl jmenovan varhanikem ve strahovskem klašteře</text:p>
      <text:p text:style-name="P3">v kostele Nanebevzeti Panny Marie; začal take vystupovat na samostatnych koncertech. Vliv W. A. Mozarta,</text:p>
      <text:p text:style-name="P3">ktery předtim roku 1787 na strahovske varhany improvizoval, se projevil i v Kuchařově hudbě. Stejně jako</text:p>
      <text:p text:style-name="P3">Mozart v roce 1785 v Rakousku, tak i Kuchař vstoupil brzy do zednařske lože a to do nejstarši pražske "U tři</text:p>
      <text:p text:style-name="P3">korunnich hwězd a u poctiwosti w jitru Prahy". Členy teto Lože byl však take např. operni pěvec a šef italske</text:p>
      <text:p text:style-name="P3">opery v Praze Pasqual Bondini, nebo skladatel a skvěly klavirista, hudebni pedagog František Xaver Dušek,</text:p>
      <text:p text:style-name="P3">ktery ve sve vile na Bertramce Mozarta opakovaně hostil společně se svou ženou, operni pěvkyni Josefinou</text:p>
      <text:p text:style-name="P3">Duškovou. Jak vyplyva z nedavno objevene korespondence, operu Don Giovanni napsal Mozart vyloženě na</text:p>
      <text:p text:style-name="P3">objednavku a po lobbingu jmenovanych pražskych hudebniků - zednařů. Všichni tito jmenovani se pak take na</text:p>
      <text:p text:style-name="P3">představenich Mozartovych oper v Praze přimo podileli. Od roku 1791 vystupoval Kuchař jako cemballista</text:p>
      <text:p text:style-name="P3">Pražske operni společnosti. 6. zaři 1791 pravděpodobně učinkoval při premieře Mozartovy opery La clemenza</text:p>
      <text:p text:style-name="P3">di Tito. V tomto obdobi složil řadu varhannich a chramovych skladeb, zejmena pro strahovsky kůr. K</text:p>
      <text:p text:style-name="P3">nejvyznamnějšim Kuchařovym dilům patři dva varhanni koncerty, koncertni fantazie, fugy, toccaty aj.</text:p>
      <text:p text:style-name="P3"/>
      <text:p text:style-name="P3"/>
      <text:p text:style-name="P1"><text:soft-page-break/><text:span text:style-name="T1">Antonín František Bečvařovský </text:span><text:span text:style-name="T4">(psan take Antonin Felix Beczwarzowsky, Betschwarzovsky aj.) (9. dubna</text:span></text:p>
      <text:p text:style-name="P3">1754, Mlada Boleslav – 15. května 1823, Berlin), byl česky hudebni skladatel.</text:p>
      <text:p text:style-name="P3">Studoval na piaristickem gymnaziu v Kosmonosich. V hudbě byl žakem Jana Křtitele Kuchaře. Nejprve byl</text:p>
      <text:p text:style-name="P3">varhanikem v kostele sv. Jakuba v Praze. V roce 1779 odešel do Německa a stal se varhanikem katedraly v</text:p>
      <text:p text:style-name="P3">Braunschweigu. Kolem roku 1787 ziskal misto kapelnika na dvoře vevody Ferdinanda von Braunschweig-</text:p>
      <text:p text:style-name="P3">Wolfenbuttel. Později působil v Bamberku a od roku 1800 již trvale v Berlině, kde take 15. května 1823</text:p>
      <text:p text:style-name="P3">zemřel.</text:p>
      <text:p text:style-name="P3">Jeho rozsahla tvorba stoji na pomezi klasicismu a romantismu. Přestože většinu sveho života prožil v</text:p>
      <text:p text:style-name="P3">německem prostředi, zůstaly, zejmena v jeho klavirnich koncertech, patrne znaky česke melodiky.</text:p>
      <text:p text:style-name="P3">Komponoval zejmena pro klavir, varhany a komorni soubory s klavirem (četna tria). Oblibene byly zejmena</text:p>
      <text:p text:style-name="P3">jeho pisně na texty Goetha, Friedricha Schillera, Christiana Kornera a klavirni koncerty. Pisně pro svou</text:p>
      <text:p text:style-name="P3">emocionalni působivost a koncerty pro svou virtuozitu, ktera umožňovala solistům předvest svou techniku.</text:p>
      <text:p text:style-name="P3">Jeho skladby byly vydavany přednimi evropskymi hudebnimi vydavatelstvimi.</text:p>
      <text:p text:style-name="P3">Byl vynikajici hudebni pedagog. Dodnes je živa jeho instruktivni literatura (prstova cvičeni, etudy, sonatiny).</text:p>
      <text:p text:style-name="P3"/>
      <text:p text:style-name="P3"/>
      <text:p text:style-name="P1"><text:span text:style-name="T1">Josef Seger </text:span><text:span text:style-name="T4">(celym jmenem Josef Ferdinand Norbert Seger, přijmeni take Seeger nebo Seegr) (21.</text:span></text:p>
      <text:p text:style-name="P3">březen 1716 Řepin – 22. duben, 1782 Praha) byl česky hudebni skladatel, houslista a varhanik.</text:p>
      <text:p text:style-name="P3">Byl žakem B. M. Černohorskeho; živil se jako zpěvak a houslista působici v různych pražskych kostelech.</text:p>
      <text:p text:style-name="P3">Roku 1741 ziskal misto varhanika v Tynskem chramu, roku 1745 pak v Křižovnickem kostele. Jeho</text:p>
      <text:p text:style-name="P3">nejvyznamnějšimi žaky byli Jan Antonin Koželuh, Josef Mysliveček, Jan Křtitel Kuchař a Karel Blažej</text:p>
      <text:p text:style-name="P3">Kopřiva. Roku 1781 se uchazel o misto varhanika ve Vidni avšak zemřel dřive, než mohl na misto nastoupit.</text:p>
      <text:p text:style-name="P3">Seger byl vyjimečně plodny skladatel. Složil několik stovek varhannich děl (preludii, toccat a fug),</text:p>
      <text:p text:style-name="P3">mši, motet, žalmů a modliteb. Jeho dila upadla častečně v zapomněni během obdobi klasicke</text:p>
      <text:p text:style-name="P3">hudby a romantismu, byla však znovuobjevena počatkem 20. stoleti.</text:p>
      <text:p text:style-name="P3"/>
      <text:p text:style-name="P3"/>
      <text:p text:style-name="P1"><text:span text:style-name="T1">Václav Kalous</text:span><text:span text:style-name="T4">, řadovym jmenem Simon a Scto Bartholomaeo (24. ledna 1715, Solnice – 22. července 1786,</text:span></text:p>
      <text:p text:style-name="P3">Rychnov nad Kněžnou) byl česky piarista a skladatel chramove hudby.</text:p>
      <text:p text:style-name="P3">Jeho otec byl venkovsky kantor. Vzhledem k tomu, že se roku 1736 stal novicem u piaristů v Lipniku nad</text:p>
      <text:p text:style-name="P3">Bečvou, studoval patrně nejprve na piaristickem gymnaziu v Rychnově nad Kněžnou. Při přijeti do řadu přijal</text:p>
      <text:p text:style-name="P3">řadove jmeno Simon a Scto Bartholomaeo. Nejprve byl učitelem a varhanikem ve Stražnici. Po roce odešel do</text:p>
      <text:p text:style-name="P3">Rakouska, kde působil ve stejnych funkcich ve Vidni a v Hornu. Zde take dokončil sva studia teologie.</text:p>
      <text:p text:style-name="P3"><text:soft-page-break/>Na Moravu se vratil v roce 1745 a stal se učitelem a regenschorim v Mikulově. Od roku 1747 působil v</text:p>
      <text:p text:style-name="P3">Kosmonosich. Mezi jeho vyznamne žaky patřili František Xaver Brixi a Fortunat Durych. Ve dvouletych</text:p>
      <text:p text:style-name="P3">intervalech učil dale na piaristickych gymnaziich v Lipniku nad Bečvou a Benešově. V Benešově byl</text:p>
      <text:p text:style-name="P3">jmenovan profesorem a dostal za povinnost organizovat divadelni činnost žaků ustavu. Žaci posledni třidy</text:p>
      <text:p text:style-name="P3">benešovskeho gymnazia hrali pod jeho vedenim divadelni hry, ktere Simon sam napsal a patrně k nim</text:p>
      <text:p text:style-name="P3">komponoval i scenickou hudbu.</text:p>
      <text:p text:style-name="P4">V roce 1752 získal piaristický řád povolení působit v Praze a Kalous byl mezi prvními sedmi</text:p>
      <text:p text:style-name="P4">řeholníky, kteří byli vysláni do nového působiště. V Praze zůstal čtyři roky a kromě pedagogické a</text:p>
      <text:p text:style-name="P4">skladatelské činnosti se zde věnoval i studiu hebrejštiny. Po krátké zastávce v Kosmonosích působil</text:p>
      <text:p text:style-name="P4">další dva roky na gymnáziu ve Slaném. Kromě toho byl samozřejmě varhaníkem, ředitelem kůru.</text:p>
      <text:p text:style-name="P4">Dále vystřídal Kroměříž, znovu Strážnici a Litomyšl.</text:p>
      <text:p text:style-name="P4">Roku 1773 byl přeložen do svého posledního působiště, piaristického kláštera v Rychnově nad</text:p>
      <text:p text:style-name="P4">Kněžnou. Byl zde prefektem latinských škol. V důsledku tereziánských a josefínských reforem bylo</text:p>
      <text:p text:style-name="P4">gymnázium v roce 1783 zrušeno. Kalous pak učil na německé normálce a věnoval se kazatelské a</text:p>
      <text:p text:style-name="P4">nábožensko-vychovné činnosti. V roce 1786, byl řád vypovězen i z rychnovského kláštera. Odchodu</text:p>
      <text:p text:style-name="P4">mnichů z kláštera, se však skladatel již nedožil. Po záchvatu mrtvice zemřel 22. července 1786 v</text:p>
      <text:p text:style-name="P4">rychnovské koleji.</text:p>
      <text:p text:style-name="P4">Skladby komponované v Rychnově bohužel nejspíše shořely během požáru kostela a koleje v roce</text:p>
      <text:p text:style-name="P4">1798.</text:p>
      <text:p text:style-name="P4">Václav Kalous je jeden z nejplodnějších českých skladatelů chrámové hudby 18. století. Jeho skladby</text:p>
      <text:p text:style-name="P4">se dochovaly nejen v místech kde působil, ale jejich opisy byly nalezeny v mnoha českých a</text:p>
      <text:p text:style-name="P4">moravských kostelích. Dochovalo se okolo stovky skladeb: 27 mší, 11 Regina coeli, 5 Salve regina, 44</text:p>
      <text:p text:style-name="P4">offertorií, 8 litani, 4 Stationes Theophorica, Affectus erga Christum in sepulcro (sepolkro) a řada</text:p>
      <text:p text:style-name="P4">menších chrámových skladeb. Byl znám i jako znamenitý hudební pedagog, který vychoval řadu</text:p>
      <text:p text:style-name="P4">vynikajících hudebníků.</text:p>
      <text:p text:style-name="P4"/>
      <text:p text:style-name="P4"/>
      <text:p text:style-name="P1"><text:span text:style-name="T20">Bohuslav Matěj Černohorský</text:span><text:span text:style-name="T5"> </text:span><text:span text:style-name="T6">(16. února 1684 v Nymburku - 1. července 1742 ve Štýrském</text:span></text:p>
      <text:p text:style-name="P4">Hradci) byl český hudební skladatel, kněz, varhaník a hudební pedagog, reprezentující období</text:p>
      <text:p text:style-name="P4">kulminace české barokní hudby, který se současně stal svými postupy jedním z předchůdců období</text:p>
      <text:p text:style-name="P4">hudebního klasicismu. Vrcholná úroveň polyfonie, svébytné pojetí melodiky a rytmiky a pedagogická</text:p>
      <text:p text:style-name="P4"><text:soft-page-break/>činnost a celkový vliv jeho díla na další generace skladatelů z něj činí ojedinělou osobnost vrcholného</text:p>
      <text:p text:style-name="P4">období českého hudebního baroka. Základní hudební vzdělání získal od svého otce. Během studií na</text:p>
      <text:p text:style-name="P4">pražské Karlově univerzitě, kde studoval filozofii a teologii prohloubil si zde i své praktické a</text:p>
      <text:p text:style-name="P4">teoretické hudební znalosti. Krátce po získání titulu bakaláře vstoupil do františkánského řádu a</text:p>
      <text:p text:style-name="P4">nějaký čas působil v konventu Svatého Jakuba v Praze. V roce 1708 byl vysvěcen na kněze.</text:p>
      <text:p text:style-name="P4">Roku 1710 odešel do Itálie, kde jej vrchní představitel řádu v Římě jmenoval hlavním varhaníkem</text:p>
      <text:p text:style-name="P4">basiliky sv. Františka v Assisi. Černohorský později působil v Padově. Zkušenosti z této návštěvy</text:p>
      <text:p text:style-name="P4">pravděpodobně zužitkoval v druhé verzi svého nejlepšího díla, velikonoční dvousborové antifony</text:p>
      <text:p text:style-name="P1"><text:span text:style-name="T6">„</text:span><text:span text:style-name="T5">Regina coeli</text:span><text:span text:style-name="T6">“ (Raduj se, nebes královno). Tato skladba pro soprán, violoncello a varhany má</text:span></text:p>
      <text:p text:style-name="P1"><text:span text:style-name="T6">formu koncertantní kantáty. V assiském konventu se chová autograf </text:span><text:span text:style-name="T8">Regina Coeli </text:span><text:span text:style-name="T6">(skladba složena v</text:span></text:p>
      <text:p text:style-name="P4">roce 1712), v níž dosáhl mistrovství polyfonní práce. K dalším vrcholným skladbám Černohorského a</text:p>
      <text:p text:style-name="P1"><text:span text:style-name="T6">české polyfonie vůbec se řadí offertorium </text:span><text:span text:style-name="T9">Laudetur Jesus Christus </text:span><text:span text:style-name="T6">pro soprán, alt, tenor a bas s</text:span></text:p>
      <text:p text:style-name="P4">doprovodem houslí, violy, trubek a varhan. Dvě jeho mše dokazují jeho velkou potenci ve skladbě</text:p>
      <text:p text:style-name="P4">cyklických hudebních forem. Jinak se ovšem z jeho děl mnoho nezachovalo. Kromě vokální tvorby</text:p>
      <text:p text:style-name="P4">napsal Černohorský několik hudebně velmi cenných varhanních skladeb. Upoutává v nich</text:p>
      <text:p text:style-name="P4">zpěvná melodika a opět dokonalá polyfonie, která reprezentuje vrchol této hudební formy v Čechách.</text:p>
      <text:p text:style-name="P4">Četné záznamy skladatelových prací podlehly za dosud neobjasněných okolností zkáze, avšak i z torza</text:p>
      <text:p text:style-name="P4">díla se on sám jeví jako ojedinělá skladatelská osobnost období českého hudebního baroka.V</text:p>
      <text:p text:style-name="P4">roce 1720 se vrátil do Prahy, kde pokračoval ve své skladatelské a pedagogické činnosti - byl</text:p>
      <text:p text:style-name="P4">např. učitelem dalšího významného českého skladatele Františka Ignáce Tůmy. Od roku 1731 působil</text:p>
      <text:p text:style-name="P4">opět v Padově, na sklonku roku 1741 se pro zhoršující se zdravotní stav rozhodl vrátit se do Čech,</text:p>
      <text:p text:style-name="P4">během své cesty však onemocněl a zemřel v únoru 1742 ve Štýrském Hradci.</text:p>
      <text:p text:style-name="P4"/>
      <text:p text:style-name="P4"/>
      <text:p text:style-name="P1"><text:span text:style-name="T16">František Xaver Brixi </text:span><text:span text:style-name="T6">(2. ledna 1732 </text:span><text:span text:style-name="T7">– </text:span><text:span text:style-name="T6">14. října 1771) byl český hudební skladatel, který patří mezi</text:span></text:p>
      <text:p text:style-name="P4">nejvýznamnější české skladatele působící v 18. století v našich zemích. Stylově se svou tvorbou řadí k</text:p>
      <text:p text:style-name="P4">hudebnímu předklasicismu a ranému klasicismu. Svými kompozičními postupy velmi ovlivnil své</text:p>
      <text:p text:style-name="P4">současníky. Jeho díla lze nalézt téměř v každé naší chrámové či zámecké sbírce historických</text:p>
      <text:p text:style-name="P4">hudebnin a setkáme se s nimi i v mnoha zahraničních fondech.</text:p>
      <text:p text:style-name="P4">Byl synem proslulého pražského varhaníka Šimona Brixiho (1693–1735) a jeho ženy <text:soft-page-break/>Barbory rozené</text:p>
      <text:p text:style-name="P4">Fialkové, dcery bohatého měšťana v Benátkách nad Jizerou. Vystudoval hudebně zaměřené</text:p>
      <text:p text:style-name="P1"><text:span text:style-name="T6">piaristické gymnázium v Kosmonosích (1744 </text:span><text:span text:style-name="T7">– </text:span><text:span text:style-name="T6">1748). Po jeho ukončení působil v několika pražských</text:span></text:p>
      <text:p text:style-name="P4">chrámech jako varhaník (v kostele sv. Mikuláše na Malé Straně, předtím u sv. Havla na Starém Městě</text:p>
      <text:p text:style-name="P4">a v dnes již zaniklém kostele Panny Marie na Louži, který stával na dnešním Mariánském náměstí).</text:p>
      <text:p text:style-name="P4">Mezi uznávané skladatele se zařadil velmi záhy, o čemž svědčí četné skladby, prováděné v</text:p>
      <text:p text:style-name="P1"><text:span text:style-name="T6">letech 1758 </text:span><text:span text:style-name="T7">– </text:span><text:span text:style-name="T6">1771 na každoročních svatojánských slavnostech, pořádaných na lodích poblíž Karlova</text:span></text:p>
      <text:p text:style-name="P4">mostu. Dá se říci, že doma ve své době zcela dominoval. Roku 1759 se stal kapelníkem katedrály</text:p>
      <text:p text:style-name="P4">sv.Víta. Tuto, v tehdejších dobách snad nejvýznamnější funkci v pražském hudebním životě zastával</text:p>
      <text:p text:style-name="P4">až do své smrti. Protože jeho předchůdce ve funkci, kapelník a skladatel Jan František Novák (1697–</text:p>
      <text:p text:style-name="P4">1771) byl ještě naživu – penzionován byl ze zdravotních důvodů – a Novákova penze odčerpávala z</text:p>
      <text:p text:style-name="P4">Brixiho platu mandatorně 100 zlatých ročně, Brixi rozdíl dorovnával účinkováním v kostele</text:p>
      <text:p text:style-name="P4">benediktinek u sv. Jiří na Pražském hradě. Pro toto místo vznikly proslulé Brixiho koncerty pro</text:p>
      <text:p text:style-name="P4">varhany a orchestr. Brixiho umělecký věhlas pronikl velmi brzy i do zahraničí. V Polsku, Rakousku i</text:p>
      <text:p text:style-name="P4">na západě Německa patřil v sedmdesátých a osmdesátých letech k nejhranějším autorům chrámové</text:p>
      <text:p text:style-name="P4">hudby. Mnichovští jezuité od něho několik let objednávali hudbu k duchovním dramatům. 167 jeho</text:p>
      <text:p text:style-name="P4">děl je dodnes v opisech zachováno v klášteře cisterciáků v Ottobeurenu. Nikdy nebyl ženatý a neměl</text:p>
      <text:p text:style-name="P4">děti. Žil v dnešní Thunovské ulici na Malé Straně. Zemřel poměrně mlád, patrně na tuberkulózu v</text:p>
      <text:p text:style-name="P4">Nemocnici u milosrdných bratří na Františku. Jeho ostatky spočinuly na nemocničním hřbitově u</text:p>
      <text:p text:style-name="P4">kostela sv. Šimona a Judy. Ačkoli žil ještě v době baroka, jeho hudba je předzvěstí klasicismu – v jeho</text:p>
      <text:p text:style-name="P4">skladbách se objevují nové prvky: projasněnost výrazu, svěží rytmické cítění a promyšlenost stavby,</text:p>
      <text:p text:style-name="P4">tedy postupy typické pro klasicistní hudbu. V tom také tkví jeho největší objevitelský přínos a</text:p>
      <text:p text:style-name="P4">význam. Brixi hojně uplatňoval synkopy a trioly a stálým kombinováním nejrůznějších rytmických</text:p>
      <text:p text:style-name="P4">útvarů, nepravidelnostmi a přesahy se vyhýbal jednotvárnosti, do které upadalo mnoho jeho</text:p>
      <text:p text:style-name="P4">současníků. Ty převyšoval i složitější harmonií a pestrostí formálního členění. Jeho skladby jsou plny</text:p>
      <text:p text:style-name="P4">vnitřního napětí, které jim dodával důrazem na hudební výraz skladby, což v té době rozhodně</text:p>
      <text:p text:style-name="P4">nebylo běžné. Brixi za svůj život zkomponoval obrovské množství skladeb (kolem 500). Jedná se</text:p>
      <text:p text:style-name="P4">převážně o církevní hudbu (přes sto mší a dalších téměř 300 skladeb včetně oratorií, smutečních</text:p>
      <text:p text:style-name="P4">mší, litanií, varhanních skladeb, koncertů ad.). V českých zemích a mnoha zemích Evropy <text:soft-page-break/>patřily</text:p>
      <text:p text:style-name="P4">Brixiho skladby po celou druhou polovinu 18. století k nejhranějším.</text:p>
      <text:p text:style-name="P4"/>
      <text:p text:style-name="P7"><text:span text:style-name="T2">Jiří Antonín Benda</text:span><text:span text:style-name="T2"> </text:span></text:p>
      <text:p text:style-name="P1"><text:span text:style-name="T5"/></text:p>
      <text:p text:style-name="P1"><text:span text:style-name="T6">(30. června 1722, Staré Benátky </text:span><text:span text:style-name="T7">– </text:span><text:span text:style-name="T6">6. listopadu 1795, Bad Köstritz, Sasko) byl</text:span></text:p>
      <text:p text:style-name="P4">významný český skladatel období klasicismu.</text:p>
      <text:p text:style-name="P4">Studoval u piaristů v Kosmonosích a u jezuitů v Jičíně. V obou kolejích se tradičně pěstovala hudba a</text:p>
      <text:p text:style-name="P4">Benda si odtud odnesl též znalost působivého řečnického projevu a zásad správné deklamace, což</text:p>
      <text:p text:style-name="P4">velmi ovlivnilo jeho hudební zaměření. V roce 1742 se odstěhoval do Berlína, kam byl pozván i s</text:p>
      <text:p text:style-name="P4">rodiči pruským králem Friedrichem II., jenž byl obdivovatelem jeho bratra, skladatele a houslového</text:p>
      <text:p text:style-name="P4">virtuóza Františka Bendy. Roku 1750 se Jiří Antonín stal rovněž kapelníkem a to u durynského</text:p>
      <text:p text:style-name="P4">vévody Friedricha v Gotě. Krátce byl ředitelem hudby hamburského divadla. V roce 1781 navštívil</text:p>
      <text:p text:style-name="P4">Paříž, kde měla premiéru jeho opera Romeo a Julie. V Německu pobýval až do roku 1778, kdy se</text:p>
      <text:p text:style-name="P4">pokusil získat ve Vídni místo kapelníka u německé opery, kterou chtěl zřídit Josef II. Vkusu</text:p>
      <text:p text:style-name="P4">vídeňského publika však nevyhověl a roztrpčen neúspěchem rezignoval na skladatelskou dráhu a</text:p>
      <text:p text:style-name="P4">zbytek života strávil putováním z místa na místo a věnoval se plně filosofickým úvahám. Není bez</text:p>
      <text:p text:style-name="P4">zajímavosti, že byl členem zednářské lóže. Význam Jiřího Antonína Bendy spočívá především v</text:p>
      <text:p text:style-name="P1"><text:span text:style-name="T6">oboru melodramu, kterého byl zakladatelem. Zvláště jeho první díla </text:span><text:span text:style-name="T8">Ariadna na</text:span></text:p>
      <text:p text:style-name="P1"><text:span text:style-name="T8">Naxu </text:span><text:span text:style-name="T6">a </text:span><text:span text:style-name="T8">Medea </text:span><text:span text:style-name="T6">reprezentují tuto hudební formu. Myšlenku střídání hudby a mluveného slova přejal</text:span></text:p>
      <text:p text:style-name="P4">od J. J. Rousseaua, prakticky i umělecky ji však uvedl v život. Rousseau chtěl ovšem hudbou vytvářet</text:p>
      <text:p text:style-name="P4">podklad pro pohybovou stránku hercova projevu, Bendovým základním požadavkem byla dramatická</text:p>
      <text:p text:style-name="P4">pravdivost – chtěl vytvořit nové hudební drama. V nejrozšířenější hudebně dramatické formaci té</text:p>
      <text:p text:style-name="P1"><text:span text:style-name="T6">doby – italské opeře </text:span><text:span text:style-name="T7">– </text:span><text:span text:style-name="T6">dominovala hudba a všechny ostatní složky se jí podřizovaly. Průkopníci</text:span></text:p>
      <text:p text:style-name="P4">nových uměleckých snah usilovali o vývoj směrem k větší životnosti, k realismu. Benda vykonal na</text:p>
      <text:p text:style-name="P4">této cestě nejradikálnější krok. Spojil hudbu a slovo takovým způsobem, aby byla slovu v největší</text:p>
      <text:p text:style-name="P4">možné míře uchována jeho sdělovací schopnost. Hudba se tím ovšem ocitla v postavení podřízené</text:p>
      <text:p text:style-name="P4">složky, jejímž hlavním úkolem bylo podporovat dramatický účin textu. Své kompoziční zkušenosti z</text:p>
      <text:p text:style-name="P4">dramatické oblasti přenášel Benda i do děl instrumentálních, skládal</text:p>
      <text:p text:style-name="P4">především symfonie (30), cembalové koncerty, kantáty (přes 100), komorní skladby, opery,</text:p>
      <text:p text:style-name="P5"><text:span text:style-name="T6">klavírní sonáty a scénickou hudbu.</text:span></text:p>
      <text:p text:style-name="P5"><text:span text:style-name="T4"/></text:p>
      <text:p text:style-name="P5"><text:span text:style-name="Strong_20_Emphasis"><text:span text:style-name="T15">Samuel Capricornus</text:span></text:span><text:span text:style-name="Strong_20_Emphasis"><text:span text:style-name="T12"> vlastním jménem Samuel Friedrich Bockshorn</text:span></text:span><text:span text:style-name="Strong_20_Emphasis"><text:span text:style-name="T11"> </text:span></text:span><text:span text:style-name="T14">(21. prosince </text:span><text:soft-page-break/><text:span text:style-name="T14">1628 Žerčice - - 10. listopadu 1664 Stutgart. Byl český hudební skladatel a kapelník německého původu , působící na Slovensku a Německu. Autor duchovních skladeb, písňová tvorba , Mše aj. Jedna z nejznámějších skladeb, upravených i pro varhany je Sonata in a pro obsazení viola da gamba , continuo.</text:span><text:span text:style-name="T4"> </text:span></text:p>
      <text:p text:style-name="P5"><text:span text:style-name="T4"/></text:p>
      <text:p text:style-name="P5"><text:span text:style-name="T4"/></text:p>
      <text:p text:style-name="P6"><text:span text:style-name="T3">Jakub Valerián Paus </text:span><text:span text:style-name="T19">(1705 Dobrovice - <text:s text:c="2"/>12.12. 1750 Dobrovice)</text:span></text:p>
      <text:p text:style-name="P8"><text:span text:style-name="T21">Učitel, hudební skladatel,byl učitelem v Dobrovici, autor chrámových skladeb, lidově prostých českých pastorel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Georgia-Bold" svg:font-family="Georgia-Bold"/>
    <style:font-face style:name="Georgia1" svg:font-family="Georgia, 'Times New Roman', Times, serif"/>
    <style:font-face style:name="TimesNewRomanPS-BoldMT" svg:font-family="TimesNewRomanPS-BoldMT"/>
    <style:font-face style:name="georgia" svg:font-family="georgia, serif"/>
    <style:font-face style:name="Georgia" svg:font-family="Georgia" style:font-family-generic="roman"/>
    <style:font-face style:name="TimesNewRomanPSMT" svg:font-family="TimesNewRomanPSMT" style:font-family-generic="roman"/>
    <style:font-face style:name="Georgia-BoldItalic" svg:font-family="Georgia-BoldItalic" style:font-family-generic="script"/>
    <style:font-face style:name="Georgia-Italic" svg:font-family="Georgia-Italic" style:font-family-generic="script"/>
    <style:font-face style:name="Lucida Sans1" svg:font-family="'Lucida Sans'" style:font-family-generic="swiss"/>
    <style:font-face style:name="Georgia Pro Black" svg:font-family="'Georgia Pro Black'" style:font-family-generic="roman" style:font-pitch="variable"/>
    <style:font-face style:name="Georgia Pro Cond Black" svg:font-family="'Georgia Pro Cond Black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tučné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tučné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4-05T09:01:47.08</meta:creation-date>
    <meta:document-statistic meta:table-count="0" meta:image-count="0" meta:object-count="0" meta:page-count="9" meta:paragraph-count="224" meta:word-count="3224" meta:character-count="21047"/>
    <dc:date>2024-04-05T09:24:40.10</dc:date>
    <meta:editing-duration>PT7M2S</meta:editing-duration>
    <meta:editing-cycles>1</meta:editing-cycles>
    <meta:generator>OpenOffice/4.1.5$Win32 OpenOffice.org_project/415m1$Build-9789</meta:generator>
  </office:meta>
</office:document-meta>
</file>